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ahoma" style:font-name-complex="Tahoma" fo:font-weight="bold" style:font-weight-asian="bold" style:font-weight-complex="bold" fo:color="#FF0000" fo:font-size="16pt" style:font-size-asian="16pt" style:font-size-complex="16pt" fo:language="en" fo:country="US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en" fo:country="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color="#0070C0" fo:font-size="16pt" style:font-size-asian="16pt" style:font-size-complex="16pt" fo:language="en" fo:country="US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color="#FF0000" fo:language="en" fo:country="US"/>
    </style:style>
    <style:style style:name="T7" style:parent-style-name="DefaultParagraphFont" style:family="text">
      <style:text-properties fo:font-weight="bold" style:font-weight-asian="bold" style:font-weight-complex="bold" fo:color="#FF0000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2E74B5" fo:language="en" fo:country="US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2E74B5" fo:language="en" fo:country="US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13" style:parent-style-name="Emphasis" style:family="text">
      <style:text-properties fo:language="en" fo:country="US"/>
    </style:style>
    <style:style style:name="T14" style:parent-style-name="Emphasis" style:family="text">
      <style:text-properties fo:language="en" fo:country="US"/>
    </style:style>
    <style:style style:name="T15" style:parent-style-name="Emphasis" style:family="text">
      <style:text-properties style:font-name-complex="F" fo:language="en" fo:country="US"/>
    </style:style>
    <style:style style:name="T16" style:parent-style-name="Emphasis" style:family="text">
      <style:text-properties style:font-name-complex="F" fo:language="en" fo:country="US"/>
    </style:style>
    <style:style style:name="T17" style:parent-style-name="Emphasis" style:family="text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paragraph-properties fo:margin-left="3.4416in" fo:text-indent="0.4916in">
        <style:tab-stops/>
      </style:paragraph-properties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font-style-complex="italic" fo:language="en" fo:country="US"/>
    </style:style>
    <style:style style:name="T25" style:parent-style-name="DefaultParagraphFont" style:family="text">
      <style:text-properties style:font-style-complex="italic" style:text-position="super 66.6%" fo:language="en" fo:country="US"/>
    </style:style>
    <style:style style:name="T26" style:parent-style-name="DefaultParagraphFont" style:family="text">
      <style:text-properties style:font-style-complex="italic"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style:font-style-complex="italic"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style:font-style-complex="italic"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Standard" style:family="paragraph">
      <style:text-properties fo:language="en" fo:country="US"/>
    </style:style>
    <style:style style:name="P36" style:parent-style-name="Standard" style:family="paragraph">
      <style:text-properties fo:language="en" fo:country="US"/>
    </style:style>
    <style:style style:name="P37" style:parent-style-name="Standard" style:family="paragraph">
      <style:text-properties fo:language="en" fo:country="US"/>
    </style:style>
    <style:style style:name="P38" style:parent-style-name="Standard" style:family="paragraph">
      <style:paragraph-properties fo:margin-left="1.9666in" fo:text-indent="-1.9666in">
        <style:tab-stops/>
      </style:paragraph-properties>
      <style:text-properties fo:language="en" fo:country="US"/>
    </style:style>
    <style:style style:name="P39" style:parent-style-name="Standard" style:family="paragraph">
      <style:paragraph-properties fo:margin-left="1.9666in" fo:text-indent="-1.9666in">
        <style:tab-stops/>
      </style:paragraph-properties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style:text-position="super 66.6%" fo:language="en" fo:country="US"/>
    </style:style>
    <style:style style:name="P42" style:parent-style-name="Standard" style:family="paragraph">
      <style:paragraph-properties fo:margin-left="1.9666in" fo:text-indent="-1.9666in">
        <style:tab-stops/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style:font-style-complex="italic" fo:language="en" fo:country="US"/>
    </style:style>
    <style:style style:name="P45" style:parent-style-name="Standard" style:family="paragraph">
      <style:paragraph-properties fo:margin-left="1.9666in" fo:text-indent="-1.9666in">
        <style:tab-stops/>
      </style:paragraph-properties>
    </style:style>
    <style:style style:name="T46" style:parent-style-name="DefaultParagraphFont" style:family="text">
      <style:text-properties style:font-style-complex="italic"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Standard" style:family="paragraph">
      <style:paragraph-properties fo:margin-left="1.9666in" fo:text-indent="-1.9666in">
        <style:tab-stops/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style:font-style-complex="italic"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Standard" style:family="paragraph">
      <style:paragraph-properties fo:margin-left="1.9666in" fo:text-indent="-1.9666in">
        <style:tab-stops/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style:font-style-complex="italic"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P58" style:parent-style-name="Standard" style:family="paragraph">
      <style:text-properties fo:language="en" fo:country="US"/>
    </style:style>
    <style:style style:name="P59" style:parent-style-name="Standard" style:family="paragraph">
      <style:paragraph-properties fo:margin-left="1.9666in" fo:text-indent="-1.9666in">
        <style:tab-stops/>
      </style:paragraph-properties>
      <style:text-properties fo:language="en" fo:country="US"/>
    </style:style>
    <style:style style:name="P60" style:parent-style-name="Standard" style:family="paragraph">
      <style:paragraph-properties fo:margin-left="1.9666in" fo:text-indent="-1.9666in">
        <style:tab-stops/>
      </style:paragraph-properties>
      <style:text-properties fo:language="en" fo:country="US"/>
    </style:style>
    <style:style style:name="P61" style:parent-style-name="Standard" style:family="paragraph">
      <style:paragraph-properties fo:margin-left="1.9666in" fo:text-indent="-1.9666in">
        <style:tab-stops/>
      </style:paragraph-properties>
      <style:text-properties fo:language="en" fo:country="US"/>
    </style:style>
    <style:style style:name="P62" style:parent-style-name="Standard" style:family="paragraph">
      <style:paragraph-properties fo:margin-left="1.9666in" fo:text-indent="-1.9666in">
        <style:tab-stops/>
      </style:paragraph-properties>
      <style:text-properties fo:font-size="5pt" style:font-size-asian="5pt" fo:language="en" fo:country="US"/>
    </style:style>
    <style:style style:name="P63" style:parent-style-name="Standard" style:family="paragraph">
      <style:text-properties fo:language="en" fo:country="US"/>
    </style:style>
    <style:style style:name="P64" style:parent-style-name="Standard" style:family="paragraph">
      <style:paragraph-properties fo:margin-left="1.9666in" fo:text-indent="-1.9666in">
        <style:tab-stops/>
      </style:paragraph-properties>
      <style:text-properties fo:language="en" fo:country="US"/>
    </style:style>
    <style:style style:name="P65" style:parent-style-name="Standard" style:family="paragraph">
      <style:paragraph-properties fo:margin-left="1.9666in" fo:text-indent="-1.9666in">
        <style:tab-stops/>
      </style:paragraph-properties>
      <style:text-properties fo:language="en" fo:country="US"/>
    </style:style>
    <style:style style:name="P66" style:parent-style-name="Standard" style:family="paragraph">
      <style:text-properties fo:language="en" fo:country="US"/>
    </style:style>
    <style:style style:name="T67" style:parent-style-name="Strong" style:family="text">
      <style:text-properties fo:font-weight="normal" style:font-weight-asian="normal" style:font-size-complex="10pt" fo:language="en" fo:country="US"/>
    </style:style>
    <style:style style:name="T68" style:parent-style-name="Strong" style:family="text">
      <style:text-properties fo:font-weight="normal" style:font-weight-asian="normal" style:font-size-complex="10pt" fo:language="en" fo:country="US"/>
    </style:style>
    <style:style style:name="T69" style:parent-style-name="Strong" style:family="text">
      <style:text-properties fo:font-weight="normal" style:font-weight-asian="normal" fo:font-size="10pt" style:font-size-asian="10pt" style:font-size-complex="10pt" fo:language="en" fo:country="US"/>
    </style:style>
    <style:style style:name="T70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The Conaway Clan</text:span><text:span text:style-name="T3"><text:line-break/></text:span><text:span text:style-name="T4">Missionaries to Mexico</text:span><text:span text:style-name="T5"><text:line-break/></text:span><text:span text:style-name="T6">Support: The Conaways, c/o VIBM, PO Box 908, Donna, TX 78537</text:span><text:span text:style-name="T7"><text:line-break/></text:span><text:span text:style-name="T8">Eric's email:<text:s/></text:span><text:span text:style-name="T9">Eric4Christ73@hotmail.com</text:span><text:span text:style-name="T10"><text:s/>Jane's email:<text:s/></text:span><text:span text:style-name="T11">hibcjane@hotmail.com</text:span><text:span text:style-name="T12"><text:line-break/></text:span><text:span text:style-name="T13">Website:</text:span><text:span text:style-name="T14"><text:s/></text:span><text:a xlink:href="http://www.auntjane.ws/" office:target-frame-name="_top" xlink:show="replace"><text:span text:style-name="T15">www.auntjane.ws</text:span></text:a><text:span text:style-name="T16"><text:s text:c="2"/></text:span><text:span text:style-name="T17">US Cell # 254-205-0446</text:span></text:p>
      <text:p text:style-name="P18"><text:tab/><text:tab/><text:tab/><text:tab/><text:tab/><text:tab/><text:tab/><text:tab/><text:tab/></text:p>
      <text:p text:style-name="P19">December 29, 2016</text:p>
      <text:p text:style-name="P20">Dear Prayer Warriors,</text:p>
      <text:p text:style-name="P21"/>
      <text:p text:style-name="Standard"><text:span text:style-name="T22">With all the busyness of the season, with the special services that we had during this month celebrating Christmas, I was t</text:span><text:span text:style-name="T23">rying to write a letter to you all but the words did not come. <text:s/>We came to the border into Texas<text:s/></text:span><text:span text:style-name="T24">today, the 29</text:span><text:span text:style-name="T25">th</text:span><text:span text:style-name="T26">, to get our mail</text:span><text:span text:style-name="T27">, shop and get some repair work done on our Accent. <text:s/>We got the mail and read all of the wonderful notes and cards for our birt</text:span><text:span text:style-name="T28">hdays and Christmas. <text:s/></text:span><text:span text:style-name="T29">I was overwhelmed with the joy<text:s/></text:span><text:span text:style-name="T30">of such sweet communications. <text:s/>Thank you all for sending the cards. <text:s/></text:span></text:p>
      <text:p text:style-name="P31"/>
      <text:p text:style-name="Standard"><text:span text:style-name="T32">We spent the month of December having fellowships after every evening service. <text:s/></text:span><text:span text:style-name="T33">This meant a lot of thought went into what to serve.</text:span><text:span text:style-name="T34"><text:s text:c="2"/>We felt excited and blessed to be able to give to our people. We have been blessed with new people for the months of November and December. <text:s/>We have given them the plan of salvation but they have not yet responded to it. <text:s/></text:span></text:p>
      <text:p text:style-name="P35"/>
      <text:p text:style-name="P36">I teach English one day a week<text:s/>at an elementary school and one of the teachers told her adult kids about us and our church. <text:s/>Claudia said that they are planning to come and visit. <text:s/>Pray for Claudia and her grown children that they will follow the Lord’s leading.</text:p>
      <text:p text:style-name="P37"/>
      <text:p text:style-name="P38">Let me share a story<text:s/>about a teenage girl that was in our services last Sunday night.</text:p>
      <text:p text:style-name="P39"><text:span text:style-name="T40">Dulce was wanting me to pray for her – pray a blessing over her because Saturday the 24</text:span><text:span text:style-name="T41">th</text:span></text:p>
      <text:p text:style-name="P42"><text:span text:style-name="T43">was her birthday. <text:s/>I began to share with Dulce<text:s/></text:span><text:span text:style-name="T44">the best blessing that could ever come</text:span></text:p>
      <text:p text:style-name="P45"><text:span text:style-name="T46">her way.</text:span><text:span text:style-name="T47"><text:s text:c="2"/>I sho</text:span><text:span text:style-name="T48">wed her the plan of salvation. <text:s/>I asked her if she believed that Jesus Christ</text:span></text:p>
      <text:p text:style-name="P49"><text:span text:style-name="T50">is<text:s/></text:span><text:span text:style-name="T51">the Son of God; she said No!</text:span><text:span text:style-name="T52"><text:s text:c="2"/>I was actually surprised at this response. <text:s/>I immediately</text:span></text:p>
      <text:p text:style-name="P53"><text:span text:style-name="T54">showed her<text:s/></text:span><text:span text:style-name="T55">more Scripture that proves that Jesus is the Son of God</text:span><text:span text:style-name="T56">. <text:s/>This did not chang</text:span><text:span text:style-name="T57">e</text:span></text:p>
      <text:p text:style-name="P58">anything. <text:s/>Please pray for Dulce, her mother and sister. <text:s/>They have attended off and on this year. <text:s/>We would love to see salvation come to this family.</text:p>
      <text:p text:style-name="P59"/>
      <text:p text:style-name="P60">Thank you for your prayer support and your financial support. You are the reason that we are</text:p>
      <text:p text:style-name="P61">able to<text:s/>be here telling Mexicans about Jesus.</text:p>
      <text:p text:style-name="P62"/>
      <text:p text:style-name="P63"/>
      <text:p text:style-name="P64"><text:tab/><text:tab/><text:tab/><text:tab/><text:tab/>Because He lives,</text:p>
      <text:p text:style-name="P65"><text:tab/><text:tab/><text:tab/><text:tab/><text:tab/>Bro. Eric, Timothy and Aunt Jane</text:p>
      <text:p text:style-name="P66"/>
      <text:p text:style-name="Normal"><text:span text:style-name="T67">It takes less time to do</text:span><text:span text:style-name="T68"><text:s/>a right thing than to explain why you did it wrong.</text:span><text:span text:style-name="T69"><text:s/></text:span>~ Henry Wadsworth Longfellow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libri Light" style:font-name-complex="F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libri Light" style:font-name-complex="F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Standard" style:next-style-name="Textbody" style:default-outline-level="9">
      <style:paragraph-properties fo:margin-top="0.1666in" fo:margin-bottom="0.0416in"/>
      <style:text-properties style:font-name="Calibri Light" style:font-name-complex="F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le" style:display-name="Title" style:family="paragraph" style:parent-style-name="Standard" style:next-style-name="Subtitle" style:default-outline-level="1">
      <style:paragraph-properties fo:text-align="center" fo:margin-top="0.1666in" fo:margin-bottom="0.0416in"/>
      <style:text-properties style:font-name="Calibri Light" style:font-name-complex="F" fo:font-weight="bold" style:font-weight-asian="bold" style:font-weight-complex="bold" fo:font-size="16pt" style:font-size-asian="16pt" style:font-size-complex="16pt" fo:hyphenate="false"/>
    </style:style>
    <style:style style:name="Subtitle" style:display-name="Subtitle" style:family="paragraph" style:parent-style-name="Standard" style:next-style-name="Textbody" style:default-outline-level="2">
      <style:paragraph-properties fo:text-align="center" fo:margin-bottom="0.0416in"/>
      <style:text-properties style:font-name="Calibri Light" style:font-name-complex="F" fo:font-style="italic" style:font-style-asian="italic" style:font-style-complex="italic" fo:font-size="14pt" style:font-size-asian="14pt" style:font-size-complex="14pt" fo:hyphenate="false"/>
    </style:style>
    <style:style style:name="NoSpacing" style:display-name="No Spacing" style:family="paragraph" style:parent-style-name="Standard">
      <style:text-properties style:font-size-complex="16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Standard">
      <style:text-properties fo:font-style="italic" style:font-style-asian="italic" fo:hyphenate="false"/>
    </style:style>
    <style:style style:name="IntenseQuote" style:display-name="Intense Quote" style:family="paragraph" style:paren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ContentsHeading" style:display-name="Contents Heading" style:family="paragraph" style:parent-style-name="Heading1" style:default-outline-level="1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complex="F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complex="F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fo:font-size="12pt" style:font-size-asian="12pt" style:font-size-complex="12pt"/>
    </style:style>
    <style:style style:name="Heading8Char" style:display-name="Heading 8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libri Light" style:font-name-complex="F"/>
    </style:style>
    <style:style style:name="TitleChar" style:display-name="Title Char" style:family="text" style:parent-style-name="DefaultParagraphFont">
      <style:text-properties style:font-name="Calibri Light" style:font-name-complex="F" fo:font-weight="bold" style:font-weight-asian="bold" style:font-weight-complex="bold" style:letter-kerning="true" fo:font-size="16pt" style:font-size-asian="16pt" style:font-size-complex="16pt"/>
    </style:style>
    <style:style style:name="SubtitleChar" style:display-name="Subtitle Char" style:family="text" style:parent-style-name="DefaultParagraphFont">
      <style:text-properties style:font-name="Calibri Light" style:font-name-complex="F" fo:font-size="12pt" style:font-size-asian="12pt" style:font-size-complex="12pt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style:font-name="Calibri Light" style:font-name-complex="F" fo:font-weight="bold" style:font-weight-asian="bold" fo:font-style="italic" style:font-style-asian="italic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x_p1" style:display-name="x_p1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e Conaway</meta:initial-creator>
    <dc:creator>Jane Conaway</dc:creator>
    <meta:creation-date>2016-12-31T04:40:00Z</meta:creation-date>
    <dc:date>2017-03-29T02:25:00Z</dc:date>
    <meta:print-date>2016-12-31T03:58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5" meta:character-count="2436" meta:row-count="17" meta:non-whitespace-character-count="2065"/>
  </office:meta>
</office:document-meta>
</file>